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4c5c9"/>
    </style:style>
    <style:style style:name="T5" style:family="text">
      <style:text-properties officeooo:rsid="000636b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Nº <text:span text:style-name="T3">81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atificar el Decreto Nº 020 de fecha <text:s/>10 de Febrero 2016 de la Presidencia de la Cámara, donde se aprueban los Anexos I y II del mencionado Decreto.</text:p>
      <text:p text:style-name="P6"/>
      <text:p text:style-name="P8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Otorgar las Ayudas Sociales de hasta la suma de $ 18.000.- (Pesos Dieciocho Mil), que se detallan en el Anexo I; y las Ayudas Sociales superiores a la suma de $ 18.000.- (Pesos Dieciocho Mil), que se detallan en el Anexo II del presente Decreto, que forma parte e integra el mismo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6"/>
      <text:p text:style-name="P8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Aprobar las Ayudas Sociales canalizadas mediante la entrega de Bienes y/o Servicios, correspondiente al período Diciembre 2015 y <text:span text:style-name="T4">Ene</text:span>ro 2016 que se detallan en el Anexo III de la presente Resolución.</text:p>
      <text:p text:style-name="P6"/>
      <text:p text:style-name="P9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<text:span text:style-name="T5">í</text:span>a Administrativa de la Cámara de Diputados, correspondiente al mes de Noviembre 2015, cuyo listado integra el Anexo IV de esta Resolución.</text:p>
      <text:p text:style-name="P6"/>
      <text:p text:style-name="P9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5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5"/>
      <text:p text:style-name="P5"/>
      <text:p text:style-name="P5"><text:soft-page-break/></text:p>
      <text:p text:style-name="P9"><draw:frame draw:style-name="fr1" draw:name="Marco7" text:anchor-type="paragraph" svg:width="3.44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6.-</text:p></table:table-cell></table:table-row></table:table></draw:text-box></draw:frame>Desafectar las Ayudas Sociales detalladas en el Anexo V de la presente Resolución que forma parte e integra la misma, y que corresponden a los meses de Noviembre y Diciembre 2015.</text:p>
      <text:p text:style-name="P4"/>
      <text:p text:style-name="P4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7.-</text:p></table:table-cell></table:table-row></table:table></draw:text-box></draw:frame>Registrar, comunicar y archivar.</text:p>
      <text:p text:style-name="P4"/>
      <text:p text:style-name="P4"/>
      <text:p text:style-name="P4"/>
      <text:p text:style-name="P7"><text:tab/><text:tab/><text:tab/><text:tab/><text:span text:style-name="T1">SALA DE SESIONES,</text:span><text:span text:style-name="T2">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1T09:22:39.188802262</dc:date>
    <meta:print-date>2016-03-01T09:21:59.689542312</meta:print-date>
    <meta:editing-cycles>20</meta:editing-cycles>
    <meta:editing-duration>PT23M46S</meta:editing-duration>
    <meta:generator>LibreOffice/4.2.4.2$Linux_X86_64 LibreOffice_project/420m0$Build-2</meta:generator>
    <meta:document-statistic meta:table-count="7" meta:image-count="1" meta:object-count="0" meta:page-count="2" meta:paragraph-count="19" meta:word-count="329" meta:character-count="2003" meta:non-whitespace-character-count="1685"/>
    <meta:user-defined meta:name="Información 1"/>
    <meta:user-defined meta:name="Información 2"/>
    <meta:user-defined meta:name="Información 3"/>
    <meta:user-defined meta:name="Información 4"/>
  </office:meta>
</office:document-meta>
</file>